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ble1" style:family="table">
      <style:table-properties style:width="18.944cm" fo:margin-left="0cm" fo:margin-top="0cm" fo:margin-bottom="0cm" table:align="left" style:writing-mode="lr-tb"/>
    </style:style>
    <style:style style:name="Table1.A" style:family="table-column">
      <style:table-column-properties style:column-width="18.944cm"/>
    </style:style>
    <style:style style:name="Table1.1" style:family="table-row">
      <style:table-row-properties style:min-row-height="6.122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2" style:family="table">
      <style:table-properties style:width="18.944cm" fo:margin-left="0cm" fo:margin-top="0cm" fo:margin-bottom="0cm" table:align="left" style:writing-mode="lr-tb"/>
    </style:style>
    <style:style style:name="Table2.A" style:family="table-column">
      <style:table-column-properties style:column-width="18.944cm"/>
    </style:style>
    <style:style style:name="Table2.1" style:family="table-row">
      <style:table-row-properties style:min-row-height="7.098cm" fo:keep-together="auto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margin-top="0cm" fo:margin-bottom="0cm" loext:contextual-spacing="tru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left="0.635cm" fo:margin-right="0cm" fo:margin-top="0cm" fo:margin-bottom="0cm" loext:contextual-spacing="false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Kostnický koncil – pracovní list </text:span></text:p>
      <text:p text:style-name="P2"><text:span text:style-name="T3">Úvod</text:span></text:p>
      <text:p text:style-name="Standard">Dne 6. července 1415 byl po rozsudku církevního koncilu v Kostnici upálen mistr pražské univerzity Jan Hus. Tento akt se stal jedním z nejdůležitějších okamžiků našich dějin a měl zásadní význam nejen pro události bezprostředně následující, ale rovněž ovlivňoval dějiny přinejmenším v rovině symbolické až do 20. století. V této lekci se seznámíme s osobností Jana Husa a důvody, jež koncil vedly k rozhodnutí postavit ho na hranici. Uvidíme také, jak se k jeho procesu stavěli různí představitelé tehdejší církevní i světské moci. Musíme mít rovněž na paměti, že dialogy ve filmových ukázkách jsou fiktivní a tehdejší jazyk i středověké vidění světa jsou současným filmovým zpracováním prakticky nepřenositelné.</text:p>
      <text:p text:style-name="P2"><text:span text:style-name="T2">Filmová ukázka č. 1</text:span></text:p>
      <text:p text:style-name="P2">Podívejme se na ukázku z filmu<text:span text:style-name="T4"> Ecce Constantia (</text:span>Pistorius Luboš, Pistoriusová Jitka, r. 1992)</text:p>
      <text:p text:style-name="P2">Ve fiktivním rozhovoru během koncilu rozmlouvají církevní představitelé. Odpovězte na otázky. </text:p>
      <text:list xml:id="list32077574" text:style-name="WWNum1">
        <text:list-item>
          <text:p text:style-name="P1">Jak bys popsal osobnost Jana Husa?</text:p>
        </text:list-item>
        <text:list-item>
          <text:p text:style-name="P1">Proč koncil rozhodl o jeho upálení?</text:p>
        </text:list-item>
      </text:list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/>
            <text:p text:style-name="P4"/>
          </table:table-cell>
        </table:table-row>
      </table:table>
      <text:p text:style-name="P3"/>
      <text:p text:style-name="P2"><text:span text:style-name="T2">Filmová ukázka č. 2</text:span></text:p>
      <text:p text:style-name="P2">Podívejme se na ukázku z filmu <text:span text:style-name="T4">Jan Hus </text:span>(Jiří Svoboda, r. 2015)</text:p>
      <text:p text:style-name="P2">V tomto rozhovoru promlouvá k římskému králi Zikmundovi představitel české šlechty Jan z Chlumu. Odpovězte na otázky. </text:p>
      <text:p text:style-name="P2">1) Jaké bylo postavení Zikmunda Lucemburského v rámci církevního koncilu?</text:p>
      <text:p text:style-name="P2">2) Čeho se snaží u Zikmunda dosáhnout Jan z Chlumu?</text:p>
      <text:p text:style-name="P2">3) Jaký byl hlavní cíl kostnického koncilu? (najdi na internetu)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Honza</meta:initial-creator>
    <dc:creator>Honza</dc:creator>
    <meta:editing-cycles>8</meta:editing-cycles>
    <meta:creation-date>2020-03-19T18:17:00</meta:creation-date>
    <dc:date>2020-03-23T18:42:00</dc:date>
    <meta:editing-duration>PT13H41M</meta:editing-duration>
    <meta:generator>LibreOffice/6.3.4.2.0$Linux_X86_64 LibreOffice_project/30$Build-2</meta:generator>
    <meta:document-statistic meta:table-count="2" meta:image-count="0" meta:object-count="0" meta:page-count="1" meta:paragraph-count="14" meta:word-count="219" meta:character-count="1415" meta:non-whitespace-character-count="12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