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Thumbnails/thumbnail.png" manifest:media-type="image/png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automatic-styles>
    <style:style style:name="Table1" style:family="table">
      <style:table-properties style:width="15.926cm" fo:margin-left="0cm" fo:margin-top="0cm" fo:margin-bottom="0cm" table:align="left" style:writing-mode="lr-tb"/>
    </style:style>
    <style:style style:name="Table1.A" style:family="table-column">
      <style:table-column-properties style:column-width="15.926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Table2" style:family="table">
      <style:table-properties style:width="15.926cm" fo:margin-left="0cm" fo:margin-top="0cm" fo:margin-bottom="0cm" table:align="left" style:writing-mode="lr-tb"/>
    </style:style>
    <style:style style:name="Table2.A" style:family="table-column">
      <style:table-column-properties style:column-width="15.926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background-color="transparent" fo:padding="0.176cm" fo:border="1pt solid #000000">
        <style:background-image/>
      </style:table-cell-properties>
    </style:style>
    <style:style style:name="P1" style:family="paragraph" style:parent-style-name="normal">
      <style:paragraph-properties fo:line-height="100%" fo:orphans="0" fo:widows="0"/>
    </style:style>
    <style:style style:name="P2" style:family="paragraph" style:parent-style-name="normal">
      <loext:graphic-properties draw:fill="none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transparent" fo:padding="0cm" fo:border="none" fo:keep-with-next="auto"/>
    </style:style>
    <style:style style:name="P3" style:family="paragraph" style:parent-style-name="normal" style:master-page-name="Standard">
      <style:paragraph-properties style:page-number="1"/>
    </style:style>
    <style:style style:name="T1" style:family="text">
      <style:text-properties fo:font-weight="bold" style:font-weight-asian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Cyril a Metoděj<text:tab/></text:span><text:tab/><text:tab/><text:tab/>pracovní list</text:p>
      <text:p text:style-name="normal"/>
      <text:p text:style-name="normal">Úkol 1: Popiš pomocí 6 vět ukázku. O čem se aktéři baví, o co v ní jde, kdo v ní vystupuje.</text:p>
      <text:p text:style-name="normal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2"/>
            <text:p text:style-name="P2"/>
            <text:p text:style-name="P2"/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normal"/>
      <text:p text:style-name="normal"/>
      <text:p text:style-name="normal">Úkol 2: Proč žádal Rostislav papeže o pomoc? Proč bylo pro velmože důležité patřit ke křesťanskému světu? Zkus si vyhledat další informace na internetu nebo v učebnici.</text:p>
      <text:p text:style-name="normal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</table:table-row>
      </table:table>
      <text:p text:style-name="normal"/>
      <text:p text:style-name="normal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Arial" svg:font-family="Arial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Liberation Sans1" svg:font-family="'Liberation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cs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beration Sans1" style:font-family-asian="'Liberation Sans'" style:font-family-generic-asian="system" style:font-pitch-asian="variable" style:font-size-asian="14pt" style:font-name-complex="Liberation Sans1" style:font-family-complex="'Liberation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margin-top="0cm" fo:margin-bottom="0cm" loext:contextual-spacing="false" fo:line-height="115%"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normal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normal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normal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normal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normal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normal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normal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meta:document-statistic meta:table-count="2" meta:image-count="0" meta:object-count="0" meta:page-count="1" meta:paragraph-count="3" meta:word-count="53" meta:character-count="291" meta:non-whitespace-character-count="238"/>
    <meta:generator>LibreOffice/6.3.4.2.0$Linux_X86_64 LibreOffice_project/30$Build-2</meta:generator>
  </office:meta>
</office:document-meta>
</file>