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701in" fo:margin-left="0in" fo:margin-top="0in" fo:margin-bottom="0in" table:align="left"/>
    </style:style>
    <style:style style:name="Table1.A" style:family="table-column">
      <style:table-column-properties style:column-width="6.270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2931in" fo:margin-left="0in" fo:margin-top="0in" fo:margin-bottom="0in" table:align="left"/>
    </style:style>
    <style:style style:name="Table2.A" style:family="table-column">
      <style:table-column-properties style:column-width="2.0972in"/>
    </style:style>
    <style:style style:name="Table2.B" style:family="table-column">
      <style:table-column-properties style:column-width="2.097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line-height="100%"/>
      <style:text-properties style:font-name="Calibri" fo:font-weight="bold" style:font-name-asian="Calibri1" style:font-weight-asian="bold" style:font-name-complex="Calibri1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top="0in" fo:margin-bottom="0.111in" loext:contextual-spacing="false" fo:line-height="108%"/>
      <style:text-properties style:font-name="Calibri" style:font-name-asian="Calibri1" style:font-name-complex="Calibri1"/>
    </style:style>
    <style:style style:name="P5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color="#1155cc" style:text-underline-style="solid" style:text-underline-width="auto" style:text-underline-color="font-color"/>
    </style:style>
    <style:style style:name="T3" style:family="text">
      <style:text-properties style:font-name="Calibri" fo:font-weight="bold" style:font-name-asian="Calibri1" style:font-weight-asian="bold" style:font-name-complex="Calibri1"/>
    </style:style>
    <style:style style:name="T4" style:family="text">
      <style:text-properties style:font-name="Calibri" style:font-name-asian="Calibri1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Bitva u Hastings</text:span> <text:tab/><text:tab/><text:tab/><text:tab/>pracovní list</text:p>
      <text:p text:style-name="Standard"/>
      <text:p text:style-name="Standard">Úkol 1</text:p>
      <text:p text:style-name="Standard">V této lekci budeš pracovat z tzv. tapisérií z Bayeux popisující bitvu u Hastings v roce 1066: nejprve si zjisti (s pomocí učebnice a internetu), kdo se v této bitvě střetl, o co v ní šlo a co to je tapisérie.</text:p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Standard"/>
      <text:p text:style-name="Standard"/>
      <text:p text:style-name="Standard">Úkol 2</text:p>
      <text:p text:style-name="Standard">Podívej se na animaci, která “rozpohybovala” tapisérii z Bayeux. najdeš ji zde:: <text:a xlink:type="simple" xlink:href="https://www.youtube.com/watch?v=LtGoBZ4D4_E" text:style-name="ListLabel_20_1" text:visited-style-name="ListLabel_20_1"><text:span text:style-name="T2">https://www.youtube.com/watch?v=LtGoBZ4D4_E</text:span></text:a> </text:p>
      <text:p text:style-name="Standard">Vyplň následující tabulku: </text:p>
      <text:p text:style-name="P4"/>
      <table:table table:name="Table2" table:style-name="Table2">
        <table:table-column table:style-name="Table2.A"/>
        <table:table-column table:style-name="Table2.B" table:number-columns-repeated="2"/>
        <table:table-row table:style-name="Table2.1">
          <table:table-cell table:style-name="Table2.A1" office:value-type="string">
            <text:p text:style-name="P2"><text:span text:style-name="T3">BITVA U HASTINGS</text:span></text:p>
          </table:table-cell>
          <table:table-cell table:style-name="Table2.A1" office:value-type="string">
            <text:p text:style-name="P2"><text:span text:style-name="T4">ANGLIE</text:span></text:p>
          </table:table-cell>
          <table:table-cell table:style-name="Table2.A1" office:value-type="string">
            <text:p text:style-name="P2"><text:span text:style-name="T4">NORMANDIE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4">HLAVNÍ PŘEDSTAVITELÉ BITVY</text:span></text:p>
          </table:table-cell>
          <table:table-cell table:style-name="Table2.A1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2"><text:span text:style-name="T4">DŮSLEDKY BITVY</text:span></text:p>
          </table:table-cell>
          <table:table-cell table:style-name="Table2.A1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2.A1" office:value-type="string">
            <text:p text:style-name="P1"/>
          </table:table-cell>
        </table:table-row>
      </table:table>
      <text:p text:style-name="P4"/>
      <text:p text:style-name="Standard"><text:span text:style-name="T4">Úkol 3: </text:span></text:p>
      <text:p text:style-name="Standard"><text:span text:style-name="T4">Zkuste bitvu namalovat jako komiks. Jaké události vyberete, co vypustíte? Komiks vyfoťte a pošlete učiteli/ učitelce v příloz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1" meta:paragraph-count="13" meta:word-count="96" meta:character-count="613" meta:non-whitespace-character-count="523"/>
    <meta:generator>LibreOfficeDev/6.0.5.2$Linux_X86_64 LibreOffice_project/</meta:generator>
  </office:meta>
</office:document-meta>
</file>