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2" style:family="table">
      <style:table-properties style:width="15.926cm" fo:margin-left="0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3" style:family="table">
      <style:table-properties style:width="15.926cm" fo:margin-left="0cm" fo:margin-top="0cm" fo:margin-bottom="0cm" table:align="left" style:writing-mode="lr-tb"/>
    </style:style>
    <style:style style:name="Table3.A" style:family="table-column">
      <style:table-column-properties style:column-width="15.9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brazy Kryštofa Kolumba</text:span><text:tab/><text:tab/><text:tab/><text:tab/>pracovní list</text:p>
      <text:p text:style-name="normal"/>
      <text:p text:style-name="normal">V této lekci se budeme zabývat obrazem italského mořeplavce ve španělských službách Kryštofa Kolumba (19451 - 1506), resp. jeho obrazem ve filmu 1492: Dobytí ráje (1992, r. Ridley Scott). </text:p>
      <text:p text:style-name="normal"/>
      <text:p text:style-name="normal">Úkol 1: Pozorně sleduj ukázku a pokus se zodpovědět tyto otázky: </text:p>
      <text:p text:style-name="normal">1. Jaká panovala na lodích nálada?</text:p>
      <text:p text:style-name="normal">2. Proč se chtěli námořníci vzbouřit?</text:p>
      <text:p text:style-name="normal">3. Proč se Španělé vydali na tak nebezpečnou plavbu? Zjistit si o důvodech těchto plaveb více na internetu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rmal"/>
            <text:p text:style-name="normal"/>
            <text:p text:style-name="normal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normal"/>
      <text:p text:style-name="normal">Úkol 2: </text:p>
      <text:p text:style-name="normal">Kolumbus doplul k bahamským ostrovům 12. října 1492. Tento den se v různých státech slaví různým způsobem. Přečtěte si článek Ivany Recmanové “Kontroverze kolem Kolumbova dne” (<text:a xlink:type="simple" xlink:href="https://denikreferendum.cz/clanek/21505-kontroverze-kolem-kolumbova-dne" text:style-name="Standard" text:visited-style-name="Standard"><text:span text:style-name="T2">https://denikreferendum.cz/clanek/21505-kontroverze-kolem-kolumbova-dne</text:span></text:a>) a pokuste se vysvětlit proč tomu tak je.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ext:p text:style-name="P2">Úkol 3: </text:p>
      <text:p text:style-name="P2">Vraťte se k filmové ukázce. Jak je vykreslen Kolumbus. Jde o sympatickou postavu? Který pohled vyjadřuje spíše, španělský nebo venezuelský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document-statistic meta:table-count="3" meta:image-count="0" meta:object-count="0" meta:page-count="1" meta:paragraph-count="10" meta:word-count="134" meta:character-count="916" meta:non-whitespace-character-count="784"/>
    <meta:generator>LibreOffice/6.3.4.2.0$Linux_X86_64 LibreOffice_project/30$Build-2</meta:generator>
  </office:meta>
</office:document-meta>
</file>