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701in" fo:margin-left="0in" fo:margin-top="0in" fo:margin-bottom="0in" table:align="left"/>
    </style:style>
    <style:style style:name="Table2.A" style:family="table-column">
      <style:table-column-properties style:column-width="6.2701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2701in" fo:margin-left="0in" fo:margin-top="0in" fo:margin-bottom="0in" table:align="left"/>
    </style:style>
    <style:style style:name="Table3.A" style:family="table-column">
      <style:table-column-properties style:column-width="6.2701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2701in" fo:margin-left="0in" fo:margin-top="0in" fo:margin-bottom="0in" table:align="left"/>
    </style:style>
    <style:style style:name="Table4.A" style:family="table-column">
      <style:table-column-properties style:column-width="6.2701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2701in" fo:margin-left="0in" fo:margin-top="0in" fo:margin-bottom="0in" table:align="left"/>
    </style:style>
    <style:style style:name="Table5.A" style:family="table-column">
      <style:table-column-properties style:column-width="6.2701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P1" style:family="paragraph" style:parent-style-name="Standard">
      <style:paragraph-properties fo:line-height="100%" fo:orphans="0" fo:widows="0"/>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color="#1155cc" style:text-underline-style="solid" style:text-underline-width="auto" style:text-underline-color="font-color"/>
    </style:style>
    <style:style style:name="T6" style:family="text">
      <style:text-properties fo:font-size="9pt" style:font-size-asian="9pt" style:font-size-complex="9pt"/>
    </style:style>
    <style:style style:name="T7" style:family="text">
      <style:text-properties fo:font-size="9pt" fo:font-style="italic" style:font-size-asian="9pt" style:font-style-asian="italic"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Obraz Rudolfa II. ve filmu <text:tab/></text:span><text:tab/><text:tab/>Pracovní list</text:p>
      <text:p text:style-name="Standard"/>
      <text:p text:style-name="Standard"/>
      <text:p text:style-name="Standard"><text:span text:style-name="T2">Úkol 1: analyzujeme film</text:span></text:p>
      <text:p text:style-name="Standard">Zjisti si na internetu, o čem je film <text:span text:style-name="T3">Císařův Pekař - pekařův císař</text:span> (1951, r. Martin Frič). hledat můžeš na <text:a xlink:type="simple" xlink:href="http://www.csfd.cz" text:style-name="ListLabel_20_1" text:visited-style-name="ListLabel_20_1"><text:span text:style-name="T5">www.csfd.cz</text:span></text:a> nebo <text:a xlink:type="simple" xlink:href="http://www.filmovyprehled.cz" text:style-name="ListLabel_20_1" text:visited-style-name="ListLabel_20_1"><text:span text:style-name="T5">www.filmovyprehled.cz</text:span></text:a>. Prohlédni si ukázku z tohoto filmu a odpověz na následující otázky:</text:p>
      <text:p text:style-name="Standard"/>
      <table:table table:name="Table1" table:style-name="Table1">
        <table:table-column table:style-name="Table1.A"/>
        <table:table-row table:style-name="Table1.1">
          <table:table-cell table:style-name="Table1.A1" office:value-type="string">
            <text:p text:style-name="Standard">Prohlédni si ukázku z filmu <text:span text:style-name="T3">Císařův pekař </text:span>(1951, r. Martin Frič). Uvidíš v ní Jana Wericha v roli Rudolf II. Jaký je tento Rudolf II.?</text:p>
            <text:p text:style-name="P2"/>
            <text:p text:style-name="P2"/>
            <text:p text:style-name="P2"/>
            <text:p text:style-name="P2"/>
            <text:p text:style-name="P2"/>
            <text:p text:style-name="P2"/>
            <text:p text:style-name="P2"/>
            <text:p text:style-name="P2"/>
          </table:table-cell>
        </table:table-row>
      </table:table>
      <text:p text:style-name="Standard"/>
      <text:p text:style-name="Standard"/>
      <text:p text:style-name="Standard"/>
      <text:p text:style-name="Standard"><text:span text:style-name="T2">Úkol 2: srovnáváme filmový obraz s názorem historiků</text:span></text:p>
      <text:p text:style-name="Standard">Přečtěte si dva texty, první od historika Josefa Janáčka, který hodnotí Rudolfovu povahu, druhý od historičky Václavky Kofránkové, která hodnotí Werichova Rudolfa a srovnejte jejich hodnocení s obrazem Rudolfa v první filmové ukázce. </text:p>
      <text:p text:style-name="Standard"/>
      <text:p text:style-name="Standard">Text 1: historik o Rudolfovi II. (1987)</text:p>
      <text:p text:style-name="Standard"><text:span text:style-name="T3">Rudolfovi se přičítalo více vlastností kladných než vysloveně negativních. <text:s/>Značný respekt si císař vynutil už svými rozsáhlými vědomostmi a schopností orientovat se ve složitých otázkách státnických i kulturních a hned několik současníků vyslovilo nezávisle na sobě <text:s/>názor, že Rudolf II je člověk v jádře laskavý <text:s/>a jemný. Rudolfovy se ale vyčítalo i to, že snadno podléhá návalům nezkrotného hněvu a že vůči všem svým skutečným i domnělým protivníkům zakročuje s absurdní krutostí.</text:span></text:p>
      <text:p text:style-name="Standard"><text:span text:style-name="T6">Josef Janáček: </text:span><text:span text:style-name="T7">Rudolf II. a jeho doba</text:span><text:span text:style-name="T6">, Praha 1987, s. 288, kráceno</text:span></text:p>
      <text:p text:style-name="Standard"/>
      <text:p text:style-name="Standard">Text 2: historička o o obrazu Rudolfa II. ve filmu z roku 1951 (2005)</text:p>
      <text:p text:style-name="Standard"><text:span text:style-name="T3">Werichův Rudolf není jen dětinským starcem či zdegenerovaným despotou, jak by se na</text:span></text:p>
      <text:p text:style-name="Standard"><text:span text:style-name="T3">první pohled zdálo. Za jeho melancholií i záchvaty vzteku tušíme bezmoc člověka osamělého ve víru dějinných událostí, jimž se sice snaží všemožně utéci (výlet do Brandýsa za ztraceným mládím), ale které ho vždy nakonec pohltí (po roce 1600 Rudolf II. trpěl vleklou psychickou krizí, kterou se mu již nikdy nepodařilo plně překonat). Stylizuje se do role směšného krále masopustu, který se s ironií sobě vlastní nakonec jde historicky znemožnit do ložnice hraběnky Stradové.</text:span></text:p>
      <text:p text:style-name="Standard"><text:span text:style-name="T6">Václavka Kofránková: „A všichni dohromady uděláme moc“ (Domácí a zahraniční ohlas Císařova pekaře), </text:span><text:span text:style-name="T7">Studia Moravica. Acta Universitatis Palackianae Olomucensis Facultas Philosophica-Moravica</text:span><text:span text:style-name="T6">, 2006, 4: 133.</text:span></text:p>
      <text:p text:style-name="Standard"/>
      <table:table table:name="Table2" table:style-name="Table2">
        <table:table-column table:style-name="Table2.A"/>
        <table:table-row table:style-name="Table2.1">
          <table:table-cell table:style-name="Table2.A1" office:value-type="string">
            <text:p text:style-name="P2">V čem se hodnocení historiků liší od filmového obrazu? V čem se shoduje? Jaké hodnocení je podle vás pravděpodobnější?</text:p>
            <text:p text:style-name="P2"/>
            <text:p text:style-name="P2"/>
            <text:p text:style-name="P2"/>
            <text:p text:style-name="P2"/>
            <text:p text:style-name="P2"/>
            <text:p text:style-name="P2"/>
          </table:table-cell>
        </table:table-row>
      </table:table>
      <text:p text:style-name="Standard"/>
      <text:p text:style-name="Standard"/>
      <text:p text:style-name="Standard"><text:span text:style-name="T2">Úkol 3: analyzujeme dobovou recenzi na film </text:span><text:span text:style-name="T4">Pekařův císař</text:span></text:p>
      <text:p text:style-name="Standard">Přečti si text 3 filmového kritika Jana Skácela, který v roce 1951 hodnotil film <text:span text:style-name="T3">Císařův pekař </text:span>a odpověz na dané otázky:</text:p>
      <text:p text:style-name="Standard"/>
      <text:p text:style-name="Standard">Text 3: Dobový recenzent o filmu <text:span text:style-name="T3">Císařův Pekař</text:span> (1951)</text:p>
      <text:p text:style-name="Standard"><text:span text:style-name="T3">„Matěj prohání byrokraty a pány, kterým od nakukování klíčovými dírkami vyrazilo na oku od průvanu ječné zrno. Tady dává Werich i notnou lekci všem, kteří by chtěli prosadit do socialismu místo radosti dogmatické škarohlídství, na jejichž adresu ministr informací a osvěty Václav Kopecký nedávno řekl: ,Socialismus znamená radost; znamená veselí, znamená krásu. Ten komunista, který se kaboní, to není dobrý komunista! Nejlepší komunista je ten, který se směje a dovede šířit radost.‘“</text:span></text:p>
      <text:p text:style-name="Standard"><text:span text:style-name="T6">J. Skácel: „Mírotvorný film“, Rovnost 68, 1952, č. 63, 14. 3. 1952, nestr.</text:span></text:p>
      <text:p text:style-name="Standard"/>
      <table:table table:name="Table3" table:style-name="Table3">
        <table:table-column table:style-name="Table3.A"/>
        <table:table-row table:style-name="Table3.1">
          <table:table-cell table:style-name="Table3.A1" office:value-type="string">
            <text:p text:style-name="P1">Jaký režim panoval v Československu v roce 1951? Odpověď hledej na internetu.</text:p>
            <text:p text:style-name="P1">jak souvisí recenzentovo hodnocení s tehdejšími politickými poměry?</text:p>
            <text:p text:style-name="P1"/>
            <text:p text:style-name="P1"/>
            <text:p text:style-name="P1"/>
            <text:p text:style-name="P1"/>
            <text:p text:style-name="P1"/>
            <text:p text:style-name="P1"/>
            <text:p text:style-name="P1"/>
          </table:table-cell>
        </table:table-row>
      </table:table>
      <text:p text:style-name="Standard"/>
      <text:p text:style-name="Standard"/>
      <text:p text:style-name="Standard"><text:span text:style-name="T2">Úkol 4: analyzujeme filmovou ukázku</text:span></text:p>
      <text:p text:style-name="Standard">Podívejte se na druhou filmovou ukázku z filmu <text:span text:style-name="T3">Pekařův císař </text:span>(1951, r. Martin Frič). Jedná se o pokračování filmu, ze kterého je první ukázka a odpovězte na otázky: </text:p>
      <text:p text:style-name="Standard"/>
      <table:table table:name="Table4" table:style-name="Table4">
        <table:table-column table:style-name="Table4.A"/>
        <table:table-row table:style-name="Table4.1">
          <table:table-cell table:style-name="Table4.A1" office:value-type="string">
            <text:p text:style-name="P2">Co je obsahem scény? Co říká Rudolf II, v podání Jan Wericha? O čem tato scéna podle vás vypovídá? Jakou dobu tato scéna odráží? Připomeňte si text 3 z úkolu 3.</text:p>
            <text:p text:style-name="P2"/>
            <text:p text:style-name="P2"/>
            <text:p text:style-name="P2"/>
            <text:p text:style-name="P2"/>
            <text:p text:style-name="P2"/>
            <text:p text:style-name="P2"/>
          </table:table-cell>
        </table:table-row>
      </table:table>
      <text:p text:style-name="Standard"/>
      <text:p text:style-name="Standard"/>
      <text:p text:style-name="Standard"><text:span text:style-name="T2">Úkol 5: Odpovídáme na badatelskou otázku</text:span></text:p>
      <text:p text:style-name="Standard">Splnil/a jsi čtyři dílčí úkoly. Přečetl/a jsi 3 různé texty o Rudolfovy nebo jeho obrazu ve filmu, viděl/a jsi dvě ukázky z filmu. Teď je čas zodpovědět závěrečnou otázku: jaký je obraz Rudolfa II. ve filmu z roku 1951 a proč tomu tak je? V odpovědi použij své postřehy z předchozích úloh</text:p>
      <text:p text:style-name="Standard"/>
      <table:table table:name="Table5" table:style-name="Table5">
        <table:table-column table:style-name="Table5.A"/>
        <table:table-row table:style-name="Table5.1">
          <table:table-cell table:style-name="Table5.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0" meta:object-count="0" meta:page-count="1" meta:paragraph-count="26" meta:word-count="611" meta:character-count="3859" meta:non-whitespace-character-count="3266"/>
    <meta:generator>LibreOfficeDev/6.0.5.2$Linux_X86_64 LibreOffice_project/</meta:generator>
  </office:meta>
</office:document-meta>
</file>