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208in" fo:margin-left="-0.0583in" fo:margin-top="0in" fo:margin-bottom="0in" table:align="left"/>
    </style:style>
    <style:style style:name="Table1.A" style:family="table-column">
      <style:table-column-properties style:column-width="3.1451in"/>
    </style:style>
    <style:style style:name="Table1.B" style:family="table-column">
      <style:table-column-properties style:column-width="3.875in"/>
    </style:style>
    <style:style style:name="Table1.1" style:family="table-row">
      <style:table-row-properties style:min-row-height="1.1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1951in" fo:keep-together="auto"/>
    </style:style>
    <style:style style:name="Table1.6" style:family="table-row">
      <style:table-row-properties style:min-row-height="1.4757in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trok vs. římský voják<text:tab/></text:span><text:tab/><text:tab/>pracovní list</text:p>
      <text:p text:style-name="Standard"/>
      <text:p text:style-name="Standard">V této aktivitě budeš pracovat s ukázkou z úvodu filmu <text:span text:style-name="T2">Spartakus</text:span> (1960, r. Stanley Kubrick). Tento film zachycuje vztahy otroků a otrokářů v Římské říši v 1. st p. n. l. Ačkoli je poznamenán dobou svého vzniku (vznikl jako manifest humanismu a na protest proti vládním zásahům do americké společnosti), zachycuje vcelku realisticky společenské poměry starověkého světa.</text:p>
      <text:p text:style-name="Standard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Co ukázka zachycuje? <text:tab/>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><text:span text:style-name="T3">Jaké postavy se zde nacházejí? <text:tab/>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3">Zkuste popsat pocity otroků z ukázky.<text:tab/>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3">Jaké povahové vlastnosti jsou Spartakovi přisuzovány? Najdi na internetu, kdo to byl Spartakus a čím se proslavil.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3">Jak jsou zachyceni římští vojáci v ukázce? </text:span></text:p>
            <text:p text:style-name="P2"><text:span text:style-name="T3">(jako kladná/neutrální/záporná postava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2"><text:span text:style-name="T3">Existuje v našem státě nějaký právní dokument, který by zabraňoval otrocké práci? Hledejte odpověď na internetu. <text:tab/></text:span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bookmark text:name="_gjdgx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" meta:word-count="120" meta:character-count="809" meta:non-whitespace-character-count="688"/>
    <meta:generator>LibreOfficeDev/6.0.5.2$Linux_X86_64 LibreOffice_project/</meta:generator>
  </office:meta>
</office:document-meta>
</file>