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6.2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701in" fo:margin-left="0in" fo:margin-top="0in" fo:margin-bottom="0in" table:align="left"/>
    </style:style>
    <style:style style:name="Table2.A" style:family="table-column">
      <style:table-column-properties style:column-width="6.27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2701in" fo:margin-left="0in" fo:margin-top="0in" fo:margin-bottom="0in" table:align="left"/>
    </style:style>
    <style:style style:name="Table3.A" style:family="table-column">
      <style:table-column-properties style:column-width="6.270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2701in" fo:margin-left="0in" fo:margin-top="0in" fo:margin-bottom="0in" table:align="left"/>
    </style:style>
    <style:style style:name="Table4.A" style:family="table-column">
      <style:table-column-properties style:column-width="6.270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2701in" fo:margin-left="0in" fo:margin-top="0in" fo:margin-bottom="0in" table:align="left"/>
    </style:style>
    <style:style style:name="Table5.A" style:family="table-column">
      <style:table-column-properties style:column-width="6.270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15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00%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 style:master-page-name="Standard">
      <style:paragraph-properties fo:line-height="115%" style:page-number="1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Obchod s otroky</text:span><text:span text:style-name="T2"><text:tab/><text:tab/><text:tab/><text:tab/><text:tab/>pracovní list</text:span></text:p>
      <text:p text:style-name="P2"/>
      <text:p text:style-name="P1"><text:span text:style-name="T2">Ukázka kterou uvidíš je z filmu </text:span><text:span text:style-name="T2"><office:annotation office:name="__Annotation__12_8458506"><dc:creator>Jaroslav Pinkas</dc:creator><dc:date>2020-03-18T19:35:24</dc:date><text:p><text:span text:style-name="T4">zde link na video</text:span></text:p></office:annotation></text:span><text:span text:style-name="T3">Gladiátor</text:span><text:span text:style-name="T2"> (2000, r. Ridley Scott)</text:span><office:annotation-end office:name="__Annotation__12_8458506"/><text:span text:style-name="T2">. Přestože se jedná o fiktivní příběh, zachycuje realisticky dobu a společnost římského impéria v 2. století n. l. Pozorně ukázku sleduj a zodpověz následující otázky. Pokud nebudeš něco vědět, zkus si to najít na internetu. </text:span></text:p>
      <text:p text:style-name="P2"/>
      <text:p text:style-name="P2"/>
      <text:p text:style-name="P1"><text:span text:style-name="T1">1. Co rozhodovalo o ceně otroků?</text:span></text:p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"/>
      <text:p text:style-name="P1"><text:span text:style-name="T1">2. Co vypovídala značka na paži o původu otroka?</text:span></text:p>
      <text:p text:style-name="P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"/>
      <text:p text:style-name="P3"/>
      <text:p text:style-name="P1"><text:span text:style-name="T1">3. Za jakým účelem byli otroci nakoupeni?</text:span></text:p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"/>
      <text:p text:style-name="P3"/>
      <text:p text:style-name="P1"><text:span text:style-name="T1">4. Kdo byli gladiátoři?</text:span></text:p>
      <text:p text:style-name="P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"/>
      <text:p text:style-name="P1"><text:span text:style-name="T1">5. Co vypovídá tato scéna o tehdejší společnosti? Existují dnes nějaké formy zábavy, které bychom mohli srovnat s tou z filmové ukázky?</text:span></text:p>
      <text:p text:style-name="P3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0" meta:object-count="0" meta:page-count="1" meta:paragraph-count="7" meta:word-count="99" meta:character-count="602" meta:non-whitespace-character-count="505"/>
    <meta:generator>LibreOfficeDev/6.0.5.2$Linux_X86_64 LibreOffice_project/</meta:generator>
  </office:meta>
</office:document-meta>
</file>