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heň v pravěku <text:tab/></text:span><text:tab/><text:tab/><text:tab/>pracovní list</text:p>
      <text:p text:style-name="Standard"/>
      <text:p text:style-name="Standard"/>
      <text:p text:style-name="Standard"/>
      <text:p text:style-name="Standard">Úkol 1</text:p>
      <text:p text:style-name="Standard">V této aktivitě budete analyzovat ukázku z filmu <office:annotation office:name="__Annotation__12_1610821742"><dc:creator>Jaroslav Pinkas</dc:creator><dc:date>2020-03-18T19:53:22</dc:date><text:p><text:span text:style-name="T3">link na video</text:span></text:p></office:annotation><text:span text:style-name="T2">Boj o oheň</text:span> (1981, r. J. Annaud)<office:annotation-end office:name="__Annotation__12_1610821742"/>. Film zachycuje fiktivní příběh neandrtálského rodu, tato scéna je z úvodu filmu a zhruba odpovídá našemu stavu poznání, jak mohli fungovat neandrtálci. Pozorně sledujte ukázku a pokuste se ji popsat alespoň 4 větami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>Úkol 2</text:p>
      <text:p text:style-name="Standard">Pusťte si ukázku znovu. Přemýšlejte nad otázkou: Co znamenal oheň pro neandrtálce? 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5" meta:word-count="69" meta:character-count="425" meta:non-whitespace-character-count="356"/>
    <meta:generator>LibreOfficeDev/6.0.5.2$Linux_X86_64 LibreOffice_project/</meta:generator>
  </office:meta>
</office:document-meta>
</file>