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ůzné pohledy na Ferdinanda V.</text:span> <text:tab/><text:tab/><text:tab/><text:tab/><text:tab/>pracovní list</text:p>
      <text:p text:style-name="Standard"/>
      <text:p text:style-name="Standard">Úvod: </text:p>
      <text:p text:style-name="Standard">Ferdinand V. byl poslední korunovaný český král. Vládl v první polovině 19. století a už od počátku své vlády byl označován za nepříliš schopného panovníka. Bylo tomu tak ale doopravdy? V tomto cvičení se podíváme na tři hodnocení jeho vlády, prohlédneme si ukázku z populárního cyklu <text:span text:style-name="T2">Dějiny udatného českého národa</text:span>, podíváme se na úryvek z diskuse historiů o tomto králi a přečteme si článek na wikipedii. V čem se tyto pohledy liší a jak se v tom vyznat? </text:p>
      <text:p text:style-name="Standard"/>
      <text:p text:style-name="Standard"/>
      <text:p text:style-name="Standard">Úkol 1: </text:p>
      <text:p text:style-name="Standard">Prohlédni si video <text:s/>z cyklu <text:span text:style-name="T2">Dějiny udatného českého národa</text:span> o Ferdinandu V.: <text:s/><text:a xlink:type="simple" xlink:href="https://www.youtube.com/watch?v=ty7z4mEKAYI&amp;list=PLnplwgXmL676ZF4XY6BrbKpRFABnZExbv&amp;index=84" text:style-name="ListLabel_20_1" text:visited-style-name="ListLabel_20_1"><text:span text:style-name="T3">https://www.youtube.com/watch?v=ty7z4mEKAYI&amp;list=PLnplwgXmL676ZF4XY6BrbKpRFABnZExbv&amp;index=84</text:span></text:a> <text:s/>stačí když budeš lsedovat video do času 01:05 min. Jak je v tomto videu představen Ferdinand V.? 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>Úkol 2: </text:p>
      <text:p text:style-name="Standard">Prohlédni si video z diskusního pořadu <text:span text:style-name="T2">Historie CS </text:span>o Ferdinandu V.: <text:a xlink:type="simple" xlink:href="https://www.ceskatelevize.cz/ivysilani/10150778447-historie-cs/214452801400009" text:style-name="ListLabel_20_1" text:visited-style-name="ListLabel_20_1"><text:span text:style-name="T3">https://www.ceskatelevize.cz/ivysilani/10150778447-historie-cs/214452801400009</text:span></text:a>, sleduj pouze část mezi 1:38 až 4:54. Co říkají historici a historičky o Ferdinandu V.? Jak se tento obraz liší od předchozího obrazu z <text:span text:style-name="T2">Dějin udatného českého národa</text:span>?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>Úkol 3: </text:p>
      <text:p text:style-name="Standard">Přečti si článek na wikipedii o Ferdinandu V.: <text:a xlink:type="simple" xlink:href="https://cs.wikipedia.org/wiki/Ferdinand_I._Dobrotiv%C3%BD" text:style-name="ListLabel_20_1" text:visited-style-name="ListLabel_20_1"><text:span text:style-name="T3">https://cs.wikipedia.org/wiki/Ferdinand_I._Dobrotiv%C3%BD</text:span></text:a>. Jaký byl podle tohoto článku Ferdinand V.? 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>Úkol 4: Viděl jsi dvě videa a přečetl jsi jeden text o králi Ferdinandovi V. Zamysli se nad tím, jak o něm jednotlivé zdroje hovoří. Proč se podle tebe vyprávění o Ferdinandovi liší? Jaký je tvůj názor na Ferdinanda?</text:p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1" meta:paragraph-count="10" meta:word-count="217" meta:character-count="1482" meta:non-whitespace-character-count="1260"/>
    <meta:generator>LibreOfficeDev/6.0.5.2$Linux_X86_64 LibreOffice_project/</meta:generator>
  </office:meta>
</office:document-meta>
</file>