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2" style:parent-style-name="Normální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in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name="P8" style:parent-style-name="Normální" style:family="paragraph">
      <style:paragraph-properties fo:margin-bottom="0in"/>
    </style:style>
    <style:style style:name="P9" style:parent-style-name="Odstavecseseznamem" style:list-style-name="LFO1" style:family="paragraph">
      <style:paragraph-properties fo:margin-bottom="0in"/>
    </style:style>
    <style:style style:name="P10" style:parent-style-name="Odstavecseseznamem" style:list-style-name="LFO1" style:family="paragraph">
      <style:paragraph-properties fo:margin-bottom="0in"/>
    </style:style>
    <style:style style:name="P11" style:parent-style-name="Normální" style:family="paragraph">
      <style:paragraph-properties fo:margin-bottom="0in" fo:margin-left="0.25in">
        <style:tab-stops/>
      </style:paragraph-properties>
    </style:style>
    <style:style style:name="TableColumn13" style:family="table-column">
      <style:table-column-properties style:column-width="7.4583in"/>
    </style:style>
    <style:style style:name="Table12" style:family="table">
      <style:table-properties style:width="7.4583in" fo:margin-left="0in" table:align="left"/>
    </style:style>
    <style:style style:name="TableRow14" style:family="table-row">
      <style:table-row-properties style:min-row-height="2.41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TableColumn27" style:family="table-column">
      <style:table-column-properties style:column-width="7.4583in"/>
    </style:style>
    <style:style style:name="Table26" style:family="table">
      <style:table-properties style:width="7.4583in" fo:margin-left="0in" table:align="left"/>
    </style:style>
    <style:style style:name="TableRow28" style:family="table-row">
      <style:table-row-properties style:min-row-height="2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ostnický koncil – pracovní list<text:s/></text:p>
      <text:p text:style-name="P2">Úvod</text:p>
      <text:p text:style-name="Normální">Dne 6. července 1415 byl po rozsudku církevního koncilu v Kostnici upálen mistr pražské univerzity Jan Hus. Tento akt se stal jedním z nejdůležitějších okamžiků našich dějin a měl zásadní význam nejen pro události bezprostředně následující, ale<text:s/>rovněž ovlivňoval<text:s/>dějiny,<text:s/>přinejmenším v rovině symbolické,<text:s/>až do 20. století. V této lekci se seznámíme<text:s/>s osobností Jana Husa a<text:s/>důvody, jež<text:s/>koncil vedly<text:s/>k<text:s/>rozhodnutí<text:s/>postavit ho na hranici. Uvidíme také, jak se k jeho<text:s/>procesu<text:s/>stavěli<text:s/>různí<text:s/>představitelé tehdejší církevní i světské moci.<text:s/>Musíme mít rovněž na paměti, že dialogy ve filmových ukázkách jsou fiktivní a tehdejší jazyk i středověké vidění světa jsou současným filmovým zpracováním prakticky nepřenositelné.</text:p>
      <text:p text:style-name="P3">Filmová ukázka č. 1</text:p>
      <text:p text:style-name="P4">Podívejme se na ukázku z filmu<text:span text:style-name="T5"><text:s/></text:span><text:span text:style-name="T6">Ecce Constantia (</text:span><text:span text:style-name="T7">r.<text:s/></text:span>Luboš<text:s/>Pistorius, Jitka<text:s/>Pistoriusová, r. 1992)</text:p>
      <text:p text:style-name="P8">Ve fiktivním rozhovoru během koncilu rozmlouvají<text:s/>církevní představitelé. Odpověz na otázky.<text:s/></text:p>
      <text:list text:style-name="LFO1" text:continue-numbering="true">
        <text:list-item>
          <text:p text:style-name="P9">Jak bys popsal osobnost Jana Husa?</text:p>
        </text:list-item>
        <text:list-item>
          <text:p text:style-name="P10">Proč koncil rozhodl o jeho upálení?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</table:table-row>
      </table:table>
      <text:p text:style-name="P18"/>
      <text:p text:style-name="P19">Filmová ukázka č. 2</text:p>
      <text:p text:style-name="P20">Podívejme se na ukázku z filmu<text:s/><text:span text:style-name="T21">Jan Hus<text:s/></text:span>(r.<text:s/>Jiří Svoboda, r. 2015)</text:p>
      <text:p text:style-name="P22">V tomto<text:s/>rozhovoru promlouvá k římskému králi Zikmundovi představitel české šlechty Jan z Chlumu.<text:s/>Odpověz na otázky.<text:s/></text:p>
      <text:p text:style-name="P23">1) Jaké bylo postavení Zikmunda Lucemburského v rámci církevního koncilu?</text:p>
      <text:p text:style-name="P24">2)<text:s/>Čeho se snaží u Zikmunda dosáhnout Jan z Chlumu?</text:p>
      <text:p text:style-name="P25">3) Jaký byl hlavní cíl kostnického koncilu? (najdi na internetu)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a</meta:initial-creator>
    <dc:creator>Petr Červ</dc:creator>
    <meta:creation-date>2020-05-04T07:48:00Z</meta:creation-date>
    <dc:date>2020-05-04T07:48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35" meta:row-count="10" meta:non-whitespace-character-count="1229"/>
  </office:meta>
</office:document-meta>
</file>