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page-number="1"/>
    </style:style>
    <style:style style:name="T2" style:parent-style-name="Standardnípísmoodstavce" style:family="text">
      <style:text-properties fo:font-weight="bold" style:font-weight-asian="bold"/>
    </style:style>
    <style:style style:name="TableColumn4" style:family="table-column">
      <style:table-column-properties style:column-width="6.2701in" style:use-optimal-column-width="false"/>
    </style:style>
    <style:style style:name="Table3" style:family="table">
      <style:table-properties style:width="6.270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8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9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10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11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12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T1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margin-bottom="0.1111in" fo:line-height="107%"/>
      <style:text-properties style:font-name="Calibri" style:font-name-asian="Calibri" style:font-name-complex="Calibri"/>
    </style:style>
    <style:style style:name="TableColumn16" style:family="table-column">
      <style:table-column-properties style:column-width="2.0972in" style:use-optimal-column-width="false"/>
    </style:style>
    <style:style style:name="TableColumn17" style:family="table-column">
      <style:table-column-properties style:column-width="2.0979in" style:use-optimal-column-width="false"/>
    </style:style>
    <style:style style:name="TableColumn18" style:family="table-column">
      <style:table-column-properties style:column-width="2.0979in" style:use-optimal-column-width="false"/>
    </style:style>
    <style:style style:name="Table15" style:family="table">
      <style:table-properties style:width="6.2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line-height="100%"/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line-height="100%"/>
      <style:text-properties style:font-name="Calibri" style:font-name-asian="Calibri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line-height="100%"/>
      <style:text-properties style:font-name="Calibri" style:font-name-asian="Calibri" style:font-name-complex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P31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P32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P33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P34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line-height="100%"/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P42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P43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P44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P45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P48" style:parent-style-name="Normální" style:family="paragraph">
      <style:paragraph-properties fo:margin-bottom="0.1111in" fo:line-height="107%"/>
      <style:text-properties style:font-name="Calibri" style:font-name-asian="Calibri" style:font-name-complex="Calibri"/>
    </style:style>
    <style:style style:name="P49" style:parent-style-name="Normální" style:family="paragraph">
      <style:text-properties style:font-name="Calibri" style:font-name-asian="Calibri" style:font-name-complex="Calibri"/>
    </style:style>
    <style:style style:name="T50" style:parent-style-name="Standardnípísmoodstavce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Bitva u Hastings</text:span><text:s/><text:tab/><text:tab/><text:tab/><text:tab/>pracovní list</text:p>
      <text:p text:style-name="Normální"/>
      <text:p text:style-name="Normální">Úkol 1</text:p>
      <text:p text:style-name="Normální">V této lekci budeš pracovat<text:s/>s<text:s/>tzv. tapisérií z Bayeux popisující bitvu u Hastings v roce 1066: nejprve si zjisti (s pomocí učebnice a internetu), kdo se v této bitvě střetl, o co v ní šlo a co to je tapisérie.</text:p>
      <text:p text:style-name="Normální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/>
            <text:p text:style-name="P12"/>
          </table:table-cell>
        </table:table-row>
      </table:table>
      <text:p text:style-name="Normální"/>
      <text:p text:style-name="Normální"/>
      <text:p text:style-name="Normální">Úkol 2</text:p>
      <text:p text:style-name="Normální">Podívej se na animaci, která “rozpohybovala” tapisérii z Bayeux. najdeš ji zde:<text:s/><text:a xlink:href="https://www.youtube.com/watch?v=LtGoBZ4D4_E" office:target-frame-name="_top" xlink:show="replace"><text:span text:style-name="T13">https://www.youtube.com/watch?v=LtGoBZ4D4_E</text:span></text:a><text:s/></text:p>
      <text:p text:style-name="Normální">Vyplň následující tabulku:<text:s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ITVA U HASTINGS</text:p>
          </table:table-cell>
          <table:table-cell table:style-name="TableCell22">
            <text:p text:style-name="P23">ANGLIE</text:p>
          </table:table-cell>
          <table:table-cell table:style-name="TableCell24">
            <text:p text:style-name="P25">NORMANDIE</text:p>
          </table:table-cell>
        </table:table-row>
        <table:table-row table:style-name="TableRow26">
          <table:table-cell table:style-name="TableCell27">
            <text:p text:style-name="P28">HLAVNÍ PŘEDSTAVITELÉ BITVY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ŮSLEDKY BITVY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Úkol 3:<text:s/></text:p>
      <text:p text:style-name="Normální"><text:span text:style-name="T50">Zkuste bitvu namalovat jako komiks. Jaké události vyberete, co vypustíte? Komiks vyfoťte a pošlete učiteli/ učitelce v přílo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Červ</dc:creator>
    <meta:creation-date>2020-05-04T07:32:00Z</meta:creation-date>
    <dc:date>2020-05-04T07:32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715" meta:row-count="5" meta:non-whitespace-character-count="613"/>
  </office:meta>
</office:document-meta>
</file>