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age-number="1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style="italic" style:font-style-asian="italic"/>
    </style:style>
    <style:style style:name="P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3.1458in" style:use-optimal-column-width="false"/>
    </style:style>
    <style:style style:name="TableColumn8" style:family="table-column">
      <style:table-column-properties style:column-width="3.875in" style:use-optimal-column-width="false"/>
    </style:style>
    <style:style style:name="Table6" style:family="table">
      <style:table-properties style:width="7.0208in" fo:margin-left="-0.0583in" table:align="left"/>
    </style:style>
    <style:style style:name="TableRow9" style:family="table-row">
      <style:table-row-properties style:min-row-height="1.147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4" style:family="table-row">
      <style:table-row-properties style:min-row-height="1.195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1.147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4" style:family="table-row">
      <style:table-row-properties style:min-row-height="1.147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min-row-height="1.147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min-row-height="1.475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Otrok vs. římský voják</text:span><text:span text:style-name="T3"><text:tab/></text:span><text:tab/><text:tab/>pracovní list</text:p>
      <text:p text:style-name="Normální"/>
      <text:p text:style-name="Normální">V této aktivitě budeš pracovat s ukázkou z úvodu filmu<text:s/><text:span text:style-name="T4">Spartakus</text:span><text:s/>(1960, r. Stanley Kubrick). Tento film zachycuje vztahy otroků a otrokářů v Římské říši v 1. st př. n. l. Ačkoli je poznamenán dobou svého vzniku (vznikl jako manifest humanismu a na protest proti vládním zásahům do americké společnosti), zachycuje vcelku<text:s/>realisticky společenské poměry starověkého světa.</text:p>
      <text:p text:style-name="Normální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 ukázka zachycuje?<text:s/><text:tab/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aké postavy se zde nacházejí?<text:s/><text:tab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Zkus<text:s/>popsat pocity otroků z ukázky.<text:tab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Jaké povahové vlastnosti jsou Spartakovi přisuzovány? Najdi na internetu, kdo to byl Spartakus a čím se proslavil.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Jak jsou zachyceni římští vojáci v ukázce?<text:s/></text:p>
            <text:p text:style-name="P37">(jako kladná/neutrální/záporná postava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xistuje v našem státě nějaký právní dokument, který by zabraňoval otrocké práci?<text:s/>Odpověď<text:s/>hledej<text:s/>na internetu.<text:s/><text:tab/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><text:bookmark-start text:name="_gjdgxs"/><text:bookmark-end text:name="_gjdgxs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Červ</dc:creator>
    <meta:creation-date>2020-05-03T16:20:00Z</meta:creation-date>
    <dc:date>2020-05-03T16:20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41" meta:row-count="6" meta:non-whitespace-character-count="720"/>
  </office:meta>
</office:document-meta>
</file>