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page-number="1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ální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ální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ální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ální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5" style:parent-style-name="Normální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7" style:family="table-column">
      <style:table-column-properties style:column-width="6.2701in" style:use-optimal-column-width="false"/>
    </style:style>
    <style:style style:name="Table26" style:family="table">
      <style:table-properties style:width="6.270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ální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" style:parent-style-name="Normální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5" style:parent-style-name="Normální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Normální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7" style:parent-style-name="Normální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39" style:family="table-column">
      <style:table-column-properties style:column-width="6.2701in" style:use-optimal-column-width="false"/>
    </style:style>
    <style:style style:name="Table38" style:family="table">
      <style:table-properties style:width="6.270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Normální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3" style:parent-style-name="Normální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7" style:parent-style-name="Normální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8" style:parent-style-name="Normální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9" style:parent-style-name="Normální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" style:parent-style-name="Normální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52" style:family="table-column">
      <style:table-column-properties style:column-width="6.2701in" style:use-optimal-column-width="false"/>
    </style:style>
    <style:style style:name="Table51" style:family="table">
      <style:table-properties style:width="6.2701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ální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6" style:parent-style-name="Normální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7" style:parent-style-name="Normální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8" style:parent-style-name="Normální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9" style:parent-style-name="Normální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0" style:parent-style-name="Normální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1" style:parent-style-name="Normální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2" style:parent-style-name="Normální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3" style:parent-style-name="Normální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65" style:family="table-column">
      <style:table-column-properties style:column-width="6.2701in" style:use-optimal-column-width="false"/>
    </style:style>
    <style:style style:name="Table64" style:family="table">
      <style:table-properties style:width="6.2701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Normální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9" style:parent-style-name="Normální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" style:parent-style-name="Normální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1" style:parent-style-name="Normální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2" style:parent-style-name="Normální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3" style:parent-style-name="Normální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4" style:parent-style-name="Normální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5" style:parent-style-name="Normální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77" style:family="table-column">
      <style:table-column-properties style:column-width="6.2701in" style:use-optimal-column-width="false"/>
    </style:style>
    <style:style style:name="Table76" style:family="table">
      <style:table-properties style:width="6.2701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ální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1" style:parent-style-name="Normální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2" style:parent-style-name="Normální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3" style:parent-style-name="Normální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4" style:parent-style-name="Normální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5" style:parent-style-name="Normální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6" style:parent-style-name="Normální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Obchod s otroky</text:span><text:span text:style-name="T3"><text:tab/></text:span><text:span text:style-name="T4"><text:tab/></text:span><text:span text:style-name="T5"><text:tab/></text:span><text:span text:style-name="T6"><text:tab/></text:span><text:span text:style-name="T7"><text:tab/>pracovní list</text:span></text:p>
      <text:p text:style-name="P8"/>
      <text:p text:style-name="Normální"><text:span text:style-name="T9">Ukázka</text:span><text:span text:style-name="T10">,</text:span><text:span text:style-name="T11"><text:s/>kterou uvidíš</text:span><text:span text:style-name="T12">,</text:span><text:span text:style-name="T13"><text:s/>je z filmu<text:s/></text:span><text:span text:style-name="T14">Gladiátor</text:span><text:span text:style-name="T15"><text:s/>(2000, r. Ridley Scott)</text:span><text:span text:style-name="T16">. Přestože se jedná o</text:span><text:span text:style-name="T17"> </text:span><text:span text:style-name="T18">fiktivní příběh, zachycuje realisticky dobu a společnost římského impéria v 2. století n. l. Pozorně ukázku sleduj a zodpověz následující otázky. Pokud<text:s/></text:span><text:span text:style-name="T19">něco<text:s/></text:span><text:span text:style-name="T20">nebudeš<text:s/></text:span><text:span text:style-name="T21">vědět, zkus si to najít na internetu.<text:s/></text:span></text:p>
      <text:p text:style-name="P22"/>
      <text:p text:style-name="P23"/>
      <text:p text:style-name="P24">1. Co rozhodovalo o ceně otroků?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</table:table>
      <text:p text:style-name="P35"/>
      <text:p text:style-name="P36">2. Co vypovídala značka na<text:s/>otrokově paži o jeho původu?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</table:table>
      <text:p text:style-name="P47"/>
      <text:p text:style-name="P48"/>
      <text:p text:style-name="P49">3. Za jakým účelem byli otroci nakoupeni?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P60"/>
      <text:p text:style-name="P61"/>
      <text:p text:style-name="P62">4. Kdo byli gladiátoři?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</table:table>
      <text:p text:style-name="P73"/>
      <text:soft-page-break/>
      <text:p text:style-name="P74">5. Co vypovídá tato scéna o tehdejší společnosti? Existují dnes nějaké formy zábavy, které bychom mohli srovnat s tou z filmové ukázky?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nadpis" style:display-name="Podnadpis" style:family="paragraph" style:parent-style-name="Normální" style:next-style-name="Normální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 Červ</dc:creator>
    <meta:creation-date>2020-05-03T16:13:00Z</meta:creation-date>
    <dc:date>2020-05-03T16:13:00Z</dc: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64" meta:row-count="4" meta:non-whitespace-character-count="569"/>
  </office:meta>
</office:document-meta>
</file>