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2" style:parent-style-name="Standardnípísmoodstavce" style:family="text">
      <style:text-properties fo:font-weight="bold" style:font-weight-asian="bold"/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fo:font-style="italic" style:font-style-asian="italic"/>
    </style:style>
    <style:style style:name="TableColumn6" style:family="table-column">
      <style:table-column-properties style:column-width="6.2701in" style:use-optimal-column-width="false"/>
    </style:style>
    <style:style style:name="Table5" style:family="table">
      <style:table-properties style:width="6.270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" style:parent-style-name="Standard" style:family="paragraph">
      <style:paragraph-properties fo:line-height="100%"/>
    </style:style>
    <style:style style:name="P10" style:parent-style-name="Standard" style:family="paragraph">
      <style:paragraph-properties fo:line-height="100%"/>
    </style:style>
    <style:style style:name="P11" style:parent-style-name="Standard" style:family="paragraph">
      <style:paragraph-properties fo:line-height="100%"/>
    </style:style>
    <style:style style:name="P12" style:parent-style-name="Standard" style:family="paragraph">
      <style:paragraph-properties fo:line-height="100%"/>
    </style:style>
    <style:style style:name="P13" style:parent-style-name="Standard" style:family="paragraph">
      <style:paragraph-properties fo:line-height="100%"/>
    </style:style>
    <style:style style:name="P14" style:parent-style-name="Standard" style:family="paragraph">
      <style:paragraph-properties fo:line-height="100%"/>
    </style:style>
    <style:style style:name="TableColumn16" style:family="table-column">
      <style:table-column-properties style:column-width="6.2701in" style:use-optimal-column-width="false"/>
    </style:style>
    <style:style style:name="Table15" style:family="table">
      <style:table-properties style:width="6.2701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" style:parent-style-name="Standard" style:family="paragraph">
      <style:paragraph-properties fo:line-height="100%"/>
    </style:style>
    <style:style style:name="P20" style:parent-style-name="Standard" style:family="paragraph">
      <style:paragraph-properties fo:line-height="100%"/>
    </style:style>
    <style:style style:name="P21" style:parent-style-name="Standard" style:family="paragraph">
      <style:paragraph-properties fo:line-height="100%"/>
    </style:style>
    <style:style style:name="P22" style:parent-style-name="Standard" style:family="paragraph">
      <style:paragraph-properties fo:line-height="100%"/>
    </style:style>
    <style:style style:name="P23" style:parent-style-name="Standard" style:family="paragraph">
      <style:paragraph-properties fo:line-height="100%"/>
    </style:style>
    <style:style style:name="P24" style:parent-style-name="Standard" style:family="paragraph">
      <style:paragraph-properties fo:line-height="100%"/>
    </style:style>
  </office:automatic-styles>
  <office:body>
    <office:text text:use-soft-page-breaks="true">
      <text:p text:style-name="P1"><text:span text:style-name="T2">Oheň v pravěku<text:s/></text:span><text:span text:style-name="T3"><text:tab/></text:span><text:tab/><text:tab/><text:tab/>pracovní list</text:p>
      <text:p text:style-name="Standard"/>
      <text:p text:style-name="Standard"/>
      <text:p text:style-name="Standard"/>
      <text:p text:style-name="Standard">Úkol 1</text:p>
      <text:p text:style-name="Standard">V této aktivitě budete analyzovat ukázku z filmu<text:s/><text:span text:style-name="T4">Boj o oheň</text:span><text:s/>(1981, r. J. Annaud). Film zachycuje fiktivní příběh neandrtálského rodu, tato scéna je z úvodu filmu a zhruba<text:s/>odpovídá našemu stavu poznání<text:s/>o tom, jak mohli neandrtálci<text:s/>žít. Pozorně sledujte ukázku a pokuste se ji popsat alespoň 4 větami.</text:p>
      <text:p text:style-name="Standard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/>
            <text:p text:style-name="P11"/>
            <text:p text:style-name="P12"/>
            <text:p text:style-name="P13"/>
            <text:p text:style-name="P14"/>
          </table:table-cell>
        </table:table-row>
      </table:table>
      <text:p text:style-name="Standard"/>
      <text:p text:style-name="Standard"/>
      <text:p text:style-name="Standard">Úkol 2</text:p>
      <text:p text:style-name="Standard">Pusťte si ukázku znovu. Přemýšlejte nad otázkou: Co znamenal oheň pro neandrtálce?</text:p>
      <text:p text:style-name="Standard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/>
            <text:p text:style-name="P21"/>
            <text:p text:style-name="P22"/>
            <text:p text:style-name="P23"/>
            <text:p text:style-name="P2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dpis2" style:display-name="Nadpis 2" style:family="paragraph" style:parent-style-name="Normální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dpis3" style:display-name="Nadpis 3" style:family="paragraph" style:parent-style-name="Normální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dpis4" style:display-name="Nadpis 4" style:family="paragraph" style:parent-style-name="Normální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dpis5" style:display-name="Nadpis 5" style:family="paragraph" style:parent-style-name="Normální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dpis6" style:display-name="Nadpis 6" style:family="paragraph" style:parent-style-name="Normální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ální" style:display-name="Normální" style:family="paragraph">
      <style:paragraph-properties fo:widows="2" fo:orphans="2"/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ázev" style:display-name="Název" style:family="paragraph" style:parent-style-name="Normální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Podnadpis" style:display-name="Podnadpis" style:family="paragraph" style:parent-style-name="Normální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</meta:initial-creator>
    <dc:creator>Petr Červ</dc:creator>
    <meta:creation-date>2020-05-03T13:44:00Z</meta:creation-date>
    <dc:date>2020-05-03T13:46:00Z</dc:date>
    <meta:template xlink:href="Normal" xlink:type="simple"/>
    <meta:editing-cycles>3</meta:editing-cycles>
    <meta:editing-duration>PT60S</meta:editing-duration>
    <meta:document-statistic meta:page-count="1" meta:paragraph-count="1" meta:word-count="65" meta:character-count="451" meta:row-count="3" meta:non-whitespace-character-count="387"/>
  </office:meta>
</office:document-meta>
</file>