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age-number="1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TableColumn5" style:family="table-column">
      <style:table-column-properties style:column-width="6.2701in" style:use-optimal-column-width="false"/>
    </style:style>
    <style:style style:name="Table4" style:family="table">
      <style:table-properties style:width="6.270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9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0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1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2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T13" style:parent-style-name="Standardnípísmoodstavce" style:family="text">
      <style:text-properties fo:color="#1155CC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2701in" style:use-optimal-column-width="false"/>
    </style:style>
    <style:style style:name="Table14" style:family="table">
      <style:table-properties style:width="6.270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19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0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1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2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3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TableColumn25" style:family="table-column">
      <style:table-column-properties style:column-width="6.2701in" style:use-optimal-column-width="false"/>
    </style:style>
    <style:style style:name="Table24" style:family="table">
      <style:table-properties style:width="6.270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29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0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1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2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3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4" style:parent-style-name="Normální" style:family="paragraph">
      <style:paragraph-properties fo:widows="0" fo:orphans="0" fo:border="0in solid #FFFFFF" fo:padding="0.4305in" style:shadow="#000000 0in 0in" fo:line-height="100%"/>
    </style:style>
    <style:style style:name="P35" style:parent-style-name="Normální" style:family="paragraph">
      <style:paragraph-properties fo:widows="0" fo:orphans="0" fo:border="0in solid #FFFFFF" fo:padding="0.4305in" style:shadow="#000000 0in 0in" fo:line-height="100%"/>
    </style:style>
  </office:automatic-styles>
  <office:body>
    <office:text text:use-soft-page-breaks="true">
      <text:p text:style-name="P1"><text:span text:style-name="T2">Obrazy Kryštofa Kolumba</text:span><text:tab/><text:tab/><text:tab/><text:tab/>pracovní list</text:p>
      <text:p text:style-name="Normální"/>
      <text:p text:style-name="Normální">V této lekci se budeme zabývat obrazem italského mořeplavce ve španělských službách Kryštofa Kolumba (1451–1506), resp. jeho obrazem ve filmu<text:s/><text:span text:style-name="T3">1492: Dobytí ráje</text:span><text:s/>(1992, r. Ridley Scott).<text:s/></text:p>
      <text:p text:style-name="Normální"/>
      <text:p text:style-name="Normální">Úkol 1: Pozorně sleduj ukázku a pokus se zodpovědět tyto otázky:<text:s/></text:p>
      <text:p text:style-name="Normální">1. Jaká panovala na lodích nálada?</text:p>
      <text:p text:style-name="Normální">2. Proč se chtěli námořníci vzbouřit?</text:p>
      <text:p text:style-name="Normální">3. Proč se Španělé vydali na tak nebezpečnou plavbu? Zjistit si o důvodech těchto plaveb více na internetu.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ální"/>
            <text:p text:style-name="Normální"/>
            <text:p text:style-name="Normální"/>
            <text:p text:style-name="P8"/>
            <text:p text:style-name="P9"/>
            <text:p text:style-name="P10"/>
            <text:p text:style-name="P11"/>
            <text:p text:style-name="P12"/>
          </table:table-cell>
        </table:table-row>
      </table:table>
      <text:p text:style-name="Normální"/>
      <text:p text:style-name="Normální">Úkol 2:<text:s/></text:p>
      <text:p text:style-name="Normální">Kolumbus doplul k bahamským ostrovům 12. října 1492. Tento den se v různých státech slaví různým způsobem. Přečti<text:s/>si článek Ivany Recmanové<text:s/>„Kontroverze kolem Kolumbova dne” (<text:a xlink:href="https://denikreferendum.cz/clanek/21505-kontroverze-kolem-kolumbova-dne" office:target-frame-name="_top" xlink:show="replace"><text:span text:style-name="T13">https://denikreferendum.cz/clanek/21505-kontroverze-kolem-kolumbova-dne</text:span></text:a>) a pokus<text:s/>se vysvětlit,<text:s/>proč tomu tak je.<text:s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</table:table>
      <text:p text:style-name="Normální"/>
      <text:p text:style-name="Normální">Úkol 3:<text:s/></text:p>
      <text:p text:style-name="Normální">Vrať<text:s/>se k filmové ukázce. Jak je vykreslen Kolumbus. Jde o sympatickou postavu? Který pohled vyjadřuje spíše<text:s/>španělský nebo venezuelský?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Červ</dc:creator>
    <meta:creation-date>2020-05-04T07:18:00Z</meta:creation-date>
    <dc:date>2020-05-04T07:18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38" meta:row-count="7" meta:non-whitespace-character-count="890"/>
  </office:meta>
</office:document-meta>
</file>