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style:page-number="1"/>
    </style:style>
    <style:style style:name="T2" style:parent-style-name="Standardnípísmoodstavce" style:family="text">
      <style:text-properties fo:font-weight="bold" style:font-weight-asian="bold"/>
    </style:style>
    <style:style style:name="T3" style:parent-style-name="Standardnípísmoodstavce" style:family="text">
      <style:text-properties fo:font-weight="bold" style:font-weight-asian="bold"/>
    </style:style>
    <style:style style:name="T4" style:parent-style-name="Standardnípísmoodstavce" style:family="text">
      <style:text-properties fo:font-weight="bold" style:font-weight-asian="bold"/>
    </style:style>
    <style:style style:name="T5" style:parent-style-name="Standardnípísmoodstavce" style:family="text">
      <style:text-properties fo:font-style="italic" style:font-style-asian="italic"/>
    </style:style>
    <style:style style:name="P6" style:parent-style-name="Normální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" style:parent-style-name="Normální" style:family="paragraph">
      <style:paragraph-properties fo:text-align="justify" fo:line-height="150%" fo:margin-left="0.2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8" style:parent-style-name="Normální" style:family="paragraph">
      <style:paragraph-properties fo:text-align="justify" fo:line-height="150%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10" style:family="table-column">
      <style:table-column-properties style:column-width="3.9062in" style:use-optimal-column-width="false"/>
    </style:style>
    <style:style style:name="TableColumn11" style:family="table-column">
      <style:table-column-properties style:column-width="3.375in" style:use-optimal-column-width="false"/>
    </style:style>
    <style:style style:name="Table9" style:family="table">
      <style:table-properties style:width="7.2812in" fo:margin-left="-0.4958in" table:align="left"/>
    </style:style>
    <style:style style:name="TableRow12" style:family="table-row">
      <style:table-row-properties style:min-row-height="0.4611in"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ální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ální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7" style:parent-style-name="Normální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8" style:parent-style-name="Normální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19" style:family="table-row">
      <style:table-row-properties style:min-row-height="0.4805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ální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ální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4" style:parent-style-name="Normální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5" style:parent-style-name="Normální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26" style:family="table-row">
      <style:table-row-properties style:min-row-height="0.4611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ální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ální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1" style:parent-style-name="Normální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2" style:parent-style-name="Normální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33" style:family="table-row">
      <style:table-row-properties style:min-row-height="0.593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ální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ální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8" style:parent-style-name="Normální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9" style:parent-style-name="Normální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0" style:parent-style-name="Normální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41" style:family="table-row">
      <style:table-row-properties style:min-row-height="0.593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ální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ální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46" style:family="table-row">
      <style:table-row-properties style:min-row-height="0.593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ální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ální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1" style:parent-style-name="Normální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2" style:parent-style-name="Normální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3" style:parent-style-name="Normální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4" style:parent-style-name="Normální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5" style:parent-style-name="Normální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6" style:parent-style-name="Normální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7" style:parent-style-name="Normální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8" style:parent-style-name="Normální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olumn60" style:family="table-column">
      <style:table-column-properties style:column-width="3.9062in" style:use-optimal-column-width="false"/>
    </style:style>
    <style:style style:name="TableColumn61" style:family="table-column">
      <style:table-column-properties style:column-width="3.375in" style:use-optimal-column-width="false"/>
    </style:style>
    <style:style style:name="Table59" style:family="table">
      <style:table-properties style:width="7.2812in" fo:margin-left="-0.4958in" table:align="left"/>
    </style:style>
    <style:style style:name="TableRow62" style:family="table-row">
      <style:table-row-properties style:min-row-height="0.4611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ální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ální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7" style:parent-style-name="Normální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8" style:parent-style-name="Normální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9" style:parent-style-name="Normální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70" style:family="table-row">
      <style:table-row-properties style:min-row-height="0.4805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ální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ální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5" style:parent-style-name="Normální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6" style:parent-style-name="Normální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7" style:parent-style-name="Normální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78" style:family="table-row">
      <style:table-row-properties style:min-row-height="0.4611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ální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ální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83" style:parent-style-name="Normální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84" style:parent-style-name="Normální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85" style:parent-style-name="Normální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86" style:family="table-row">
      <style:table-row-properties style:min-row-height="0.593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ální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ální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91" style:parent-style-name="Normální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92" style:parent-style-name="Normální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93" style:parent-style-name="Normální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94" style:family="table-row">
      <style:table-row-properties style:min-row-height="0.593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ální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ální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99" style:parent-style-name="Normální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00" style:parent-style-name="Normální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01" style:parent-style-name="Normální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102" style:family="table-row">
      <style:table-row-properties style:min-row-height="0.593in"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ální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ální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07" style:parent-style-name="Normální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08" style:parent-style-name="Normální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09" style:parent-style-name="Normální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110" style:family="table-row">
      <style:table-row-properties style:min-row-height="0.593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ální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ální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15" style:parent-style-name="Normální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16" style:parent-style-name="Normální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17" style:parent-style-name="Normální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18" style:parent-style-name="Normální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Kateřina veliká<text:s/></text:span><text:span text:style-name="T3">–</text:span><text:span text:style-name="T4"><text:s/>obraz (osvícené) panovnice</text:span><text:tab/><text:tab/><text:tab/>pracovní list</text:p>
      <text:p text:style-name="Normální"/>
      <text:p text:style-name="Normální">V této lekci budete pracovat s ukázkou<text:s/>ze seriálu<text:s/><text:span text:style-name="T5">Kateřina Veliká</text:span><text:s/>(r. Philip MARTIN. Velká Británie, 2019). Scénu z tohoto seriálu berte spíše jako úvod k vlastnímu samostudiu<text:s/>s pomocí internetu,<text:s/>učebnice či jiné literatury. Podívejte se na ukázku a zkuste odpovědět na otázky v tabulce:<text:s/></text:p>
      <text:p text:style-name="P6"/>
      <text:p text:style-name="P7">Pracovní list pro ZŠ: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Jaké postavy<text:s/>jsi<text:s/>dokázal<text:s/>identifikovat?</text:p>
          </table:table-cell>
          <table:table-cell table:style-name="TableCell15">
            <text:p text:style-name="P16"/>
            <text:p text:style-name="P17"/>
            <text:p text:style-name="P18"/>
          </table:table-cell>
        </table:table-row>
        <table:table-row table:style-name="TableRow19">
          <table:table-cell table:style-name="TableCell20">
            <text:p text:style-name="P21">Proč Kateřina Veliká zmiňuje svůj příjezd z Německa do Ruska? Jakou to má souvislost?</text:p>
          </table:table-cell>
          <table:table-cell table:style-name="TableCell22">
            <text:p text:style-name="P23"/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V které části období mohla Kateřina Veliká přednést tento projev?<text:s/><text:tab/></text:p>
          </table:table-cell>
          <table:table-cell table:style-name="TableCell29">
            <text:p text:style-name="P30"/>
            <text:p text:style-name="P31"/>
            <text:p text:style-name="P32"/>
          </table:table-cell>
        </table:table-row>
        <table:table-row table:style-name="TableRow33">
          <table:table-cell table:style-name="TableCell34">
            <text:p text:style-name="P35">Jak dopadly veškeré reformy Kateřiny Veliké?<text:s/></text:p>
          </table:table-cell>
          <table:table-cell table:style-name="TableCell36">
            <text:p text:style-name="P37"/>
            <text:p text:style-name="P38"/>
            <text:p text:style-name="P39"/>
            <text:p text:style-name="P40"/>
          </table:table-cell>
        </table:table-row>
        <table:table-row table:style-name="TableRow41">
          <table:table-cell table:style-name="TableCell42">
            <text:p text:style-name="P43">Kateřina Veliká se přátelila s několika osvícenci tehdejší doby. Za pomoci svých poznámek/učebnice/internetu<text:s/>jmenuj<text:s/>alespoň 2 osobnosti, s kterými byla v kontaktu.<text:s/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Kdo to byl Potěmkin, o němž je řeč v ukázce? <text:s/>Do dnešní doby se nám zachovalo slovní spojení „Potěmkinovy vesnice“. Pokus se vysvětlit, co tento výraz znamená.<text:s/></text:p>
          </table:table-cell>
          <table:table-cell table:style-name="TableCell49">
            <text:p text:style-name="P50"/>
            <text:p text:style-name="P51"/>
            <text:p text:style-name="P52"/>
            <text:p text:style-name="P53"/>
          </table:table-cell>
        </table:table-row>
      </table:table>
      <text:p text:style-name="P54"/>
      <text:p text:style-name="P55"/>
      <text:p text:style-name="P56"/>
      <text:p text:style-name="P57">Pracovní list pro gymnázia:<text:s/></text:p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soft-page-break/>
            <text:p text:style-name="P64">Jaké postavy se zde nacházejí?<text:s/><text:tab/></text:p>
          </table:table-cell>
          <table:table-cell table:style-name="TableCell65">
            <text:p text:style-name="P66"/>
            <text:p text:style-name="P67"/>
            <text:p text:style-name="P68"/>
            <text:p text:style-name="P69"/>
          </table:table-cell>
        </table:table-row>
        <table:table-row table:style-name="TableRow70">
          <table:table-cell table:style-name="TableCell71">
            <text:p text:style-name="P72">Proč Kateřina Veliká zmiňuje svůj příjezd z Německa do Ruska? Jakou to má souvislost?</text:p>
          </table:table-cell>
          <table:table-cell table:style-name="TableCell73">
            <text:p text:style-name="P74"/>
            <text:p text:style-name="P75"/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>V které části období mohla Kateřina Veliká přednést tento projev?<text:s/><text:tab/></text:p>
          </table:table-cell>
          <table:table-cell table:style-name="TableCell81">
            <text:p text:style-name="P82"/>
            <text:p text:style-name="P83"/>
            <text:p text:style-name="P84"/>
            <text:p text:style-name="P85"/>
          </table:table-cell>
        </table:table-row>
        <table:table-row table:style-name="TableRow86">
          <table:table-cell table:style-name="TableCell87">
            <text:p text:style-name="P88">Jaký postoj zaujali přítomní lidé, když jim Kateřina Veliká přednesla svůj návrh o zrušení nevolnictví?</text:p>
          </table:table-cell>
          <table:table-cell table:style-name="TableCell89">
            <text:p text:style-name="P90"/>
            <text:p text:style-name="P91"/>
            <text:p text:style-name="P92"/>
            <text:p text:style-name="P93"/>
          </table:table-cell>
        </table:table-row>
        <table:table-row table:style-name="TableRow94">
          <table:table-cell table:style-name="TableCell95">
            <text:p text:style-name="P96">Proč mohli reagovat právě takto? (Zamysli se nad sociálním rozvrstvením obyvatelstva tehdejšího Ruska a na základě toho odpověz).</text:p>
          </table:table-cell>
          <table:table-cell table:style-name="TableCell97">
            <text:p text:style-name="P98"/>
            <text:p text:style-name="P99"/>
            <text:p text:style-name="P100"/>
            <text:p text:style-name="P101"/>
          </table:table-cell>
        </table:table-row>
        <table:table-row table:style-name="TableRow102">
          <table:table-cell table:style-name="TableCell103">
            <text:p text:style-name="P104">V ukázce je zmíněno jméno Orlov. Proč byl tento muž pro Kateřinu důležitý?<text:s/>Informace pro svou<text:s/>odpověď najdi na internetu/učebnici.</text:p>
          </table:table-cell>
          <table:table-cell table:style-name="TableCell105">
            <text:p text:style-name="P106"/>
            <text:p text:style-name="P107"/>
            <text:p text:style-name="P108"/>
            <text:p text:style-name="P109"/>
          </table:table-cell>
        </table:table-row>
        <table:table-row table:style-name="TableRow110">
          <table:table-cell table:style-name="TableCell111">
            <text:p text:style-name="P112">Jak dopadly veškeré reformy Kateřiny Veliké?<text:s/></text:p>
          </table:table-cell>
          <table:table-cell table:style-name="TableCell113">
            <text:p text:style-name="P114"/>
            <text:p text:style-name="P115"/>
            <text:p text:style-name="P116"/>
            <text:p text:style-name="P117"/>
          </table:table-cell>
        </table:table-row>
      </table:table>
      <text:p text:style-name="P118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 style:next-style-name="Normální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Podnadpis" style:display-name="Podnadpis" style:family="paragraph" style:parent-style-name="Normální" style:next-style-name="Normální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Textbubliny" style:display-name="Text bubliny" style:family="paragraph" style:parent-style-name="Normální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etr Červ</dc:creator>
    <meta:creation-date>2020-05-03T16:35:00Z</meta:creation-date>
    <dc:date>2020-05-03T16:35:00Z</dc:date>
    <meta:template xlink:href="Normal" xlink:type="simple"/>
    <meta:editing-cycles>2</meta:editing-cycles>
    <meta:editing-duration>PT0S</meta:editing-duration>
    <meta:document-statistic meta:page-count="2" meta:paragraph-count="3" meta:word-count="236" meta:character-count="1630" meta:row-count="11" meta:non-whitespace-character-count="1397"/>
  </office:meta>
</office:document-meta>
</file>