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age-number="1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/>
    </style:style>
    <style:style style:name="T5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2701in" style:use-optimal-column-width="false"/>
    </style:style>
    <style:style style:name="Table6" style:family="table">
      <style:table-properties style:width="6.270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1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2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3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4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5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tyle="italic" style:font-style-asian="italic"/>
    </style:style>
    <style:style style:name="TableColumn20" style:family="table-column">
      <style:table-column-properties style:column-width="6.2701in" style:use-optimal-column-width="false"/>
    </style:style>
    <style:style style:name="Table19" style:family="table">
      <style:table-properties style:width="6.270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4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5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6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7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8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9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0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T31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6.2701in" style:use-optimal-column-width="false"/>
    </style:style>
    <style:style style:name="Table32" style:family="table">
      <style:table-properties style:width="6.270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7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8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9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40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41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TableColumn43" style:family="table-column">
      <style:table-column-properties style:column-width="6.2701in" style:use-optimal-column-width="false"/>
    </style:style>
    <style:style style:name="Table42" style:family="table">
      <style:table-properties style:width="6.270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47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48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49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50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51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52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53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54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55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56" style:parent-style-name="Normální" style:family="paragraph">
      <style:paragraph-properties fo:widows="0" fo:orphans="0" fo:border="0in solid #FFFFFF" fo:padding="0.4305in" style:shadow="#000000 0in 0in" fo:line-height="100%"/>
    </style:style>
  </office:automatic-styles>
  <office:body>
    <office:text text:use-soft-page-breaks="true">
      <text:p text:style-name="P1"><text:span text:style-name="T2">Různé pohledy na Ferdinanda V.</text:span><text:s/><text:tab/><text:tab/><text:tab/><text:tab/><text:tab/>pracovní list</text:p>
      <text:p text:style-name="Normální"/>
      <text:p text:style-name="Normální">Úvod:<text:s/></text:p>
      <text:p text:style-name="Normální">Ferdinand V. byl poslední korunovaný český král. Vládl v první polovině 19. století a už od počátku své vlády byl označován za nepříliš schopného panovníka. Bylo tomu tak ale doopravdy? V tomto cvičení se podíváme na tři různá hodnocení jeho vlády, prohlédneme si ukázku z populárního cyklu<text:s/><text:span text:style-name="T3">Dějiny udatného českého národa</text:span>, podíváme se na úryvek z diskuse historiků o tomto králi a přečteme si článek na wikipedii. V čem se tyto pohledy liší a jak se v tom vyznat?<text:s/></text:p>
      <text:p text:style-name="Normální"/>
      <text:p text:style-name="Normální"/>
      <text:p text:style-name="Normální">Úkol 1:<text:s/></text:p>
      <text:p text:style-name="Normální">Prohlédni si video z cyklu<text:s/><text:span text:style-name="T4">Dějiny udatného českého národa</text:span><text:s/>o Ferdinandu V.: <text:s/><text:a xlink:href="https://www.youtube.com/watch?v=ty7z4mEKAYI&amp;list=PLnplwgXmL676ZF4XY6BrbKpRFABnZExbv&amp;index=84" office:target-frame-name="_top" xlink:show="replace"><text:span text:style-name="T5">https://www.youtube.com/watch?v=ty7z4mEKAYI&amp;list=PLnplwgXmL676ZF4XY6BrbKpRFABnZExbv&amp;index=84</text:span></text:a><text:s/>(stačí, když budeš sledovat video do času 01:05 min.) Jak je v tomto videu představen Ferdinand V.?<text:s/></text:p>
      <text:p text:style-name="Normální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</table:table-row>
      </table:table>
      <text:p text:style-name="Normální"/>
      <text:p text:style-name="Normální"/>
      <text:p text:style-name="Normální">Úkol 2:<text:s/></text:p>
      <text:p text:style-name="Normální">Prohlédni si video z diskusního pořadu<text:s/><text:span text:style-name="T16">Historie CS<text:s/></text:span>o Ferdinandu V.:<text:s/><text:a xlink:href="https://www.ceskatelevize.cz/ivysilani/10150778447-historie-cs/214452801400009" office:target-frame-name="_top" xlink:show="replace"><text:span text:style-name="T17">https://www.ceskatelevize.cz/ivysilani/10150778447-historie-cs/214452801400009</text:span></text:a>, sleduj pouze část v časovém rozmezí od 1:38 do 4:54. Co říkají historik a historičky o Ferdinandu V.? Jak se tento obraz liší od předchozího obrazu z<text:s/><text:span text:style-name="T18">Dějin udatného českého národa</text:span>?</text:p>
      <text:p text:style-name="Normální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Normální"/>
      <text:p text:style-name="Normální"/>
      <text:p text:style-name="Normální">Úkol 3:<text:s/></text:p>
      <text:p text:style-name="Normální">Přečti si článek na wikipedii o Ferdinandu V.:<text:s/><text:a xlink:href="https://cs.wikipedia.org/wiki/Ferdinand_I._Dobrotiv%C3%BD" office:target-frame-name="_top" xlink:show="replace"><text:span text:style-name="T31">https://cs.wikipedia.org/wiki/Ferdinand_I._Dobrotiv%C3%BD</text:span></text:a>. Jaký byl podle tohoto článku Ferdinand V.?<text:s/></text:p>
      <text:p text:style-name="Normální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Normální"/>
      <text:p text:style-name="Normální"/>
      <text:p text:style-name="Normální">Úkol 4: Viděl jsi dvě videa a přečetl jsi jeden text o králi Ferdinandu V. Zamysli se nad tím, jak o něm jednotlivé zdroje hovoří. Proč se podle tebe vyprávění o Ferdinandovi liší? Jaký je tvůj názor na Ferdinanda?</text:p>
      <text:p text:style-name="Normální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Červ</dc:creator>
    <meta:creation-date>2020-05-03T16:28:00Z</meta:creation-date>
    <dc:date>2020-05-03T16:28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848" meta:row-count="13" meta:non-whitespace-character-count="1583"/>
  </office:meta>
</office:document-meta>
</file>